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88e1" officeooo:paragraph-rsid="000488e1"/>
    </style:style>
    <style:style style:name="P2" style:family="paragraph" style:parent-style-name="Standard">
      <style:text-properties fo:font-size="14pt" fo:font-weight="bold" officeooo:rsid="000488e1" officeooo:paragraph-rsid="000488e1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ce181e" fo:font-weight="bold" officeooo:rsid="000488e1" officeooo:paragraph-rsid="000488e1" style:font-weight-asian="bold" style:font-weight-complex="bold"/>
    </style:style>
    <style:style style:name="P4" style:family="paragraph" style:parent-style-name="Standard">
      <style:text-properties officeooo:rsid="000488e1" officeooo:paragraph-rsid="000488e1"/>
    </style:style>
    <style:style style:name="P5" style:family="paragraph" style:parent-style-name="Standard">
      <style:text-properties officeooo:rsid="00077f1c" officeooo:paragraph-rsid="00077f1c"/>
    </style:style>
    <style:style style:name="P6" style:family="paragraph" style:parent-style-name="Standard">
      <style:text-properties officeooo:rsid="0007bba6" officeooo:paragraph-rsid="0007bba6"/>
    </style:style>
    <style:style style:name="P7" style:family="paragraph" style:parent-style-name="Standard">
      <style:text-properties fo:font-weight="bold" officeooo:rsid="0007bba6" officeooo:paragraph-rsid="0007bba6" style:font-weight-asian="bold" style:font-weight-complex="bold"/>
    </style:style>
    <style:style style:name="P8" style:family="paragraph" style:parent-style-name="Standard">
      <style:text-properties officeooo:rsid="00091e2c" officeooo:paragraph-rsid="00091e2c"/>
    </style:style>
    <style:style style:name="P9" style:family="paragraph" style:parent-style-name="Standard">
      <style:text-properties fo:font-size="14pt" fo:font-weight="bold" officeooo:rsid="000488e1" officeooo:paragraph-rsid="000488e1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1e2c" style:font-weight-asian="bold" style:font-weight-complex="bold"/>
    </style:style>
    <style:style style:name="T3" style:family="text">
      <style:text-properties officeooo:rsid="00077f1c"/>
    </style:style>
    <style:style style:name="T4" style:family="text">
      <style:text-properties officeooo:rsid="00091e2c"/>
    </style:style>
    <style:style style:name="T5" style:family="text">
      <style:text-properties style:font-name="Segoe Script" fo:font-size="14pt" fo:font-weight="bold" style:font-size-asian="14pt" style:font-weight-asian="bold" style:font-size-complex="14pt" style:font-weight-complex="bold"/>
    </style:style>
    <style:style style:name="T6" style:family="text">
      <style:text-properties officeooo:rsid="000a1339"/>
    </style:style>
    <style:style style:name="T7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ufgabe <text:span text:style-name="T3">vom 4.3.19</text:span></text:p>
      <text:p text:style-name="P2"/>
      <text:p text:style-name="P1"/>
      <text:p text:style-name="P5"><text:span text:style-name="T1">1.</text:span> Die WWW-Seite (Seite aus dem privaten Server im Internet):</text:p>
      <text:p text:style-name="P5"><text:tab/><text:a xlink:type="simple" xlink:href="http://www.u-r-rennert.de/bahn/laube/veroef_laube1.htm" text:style-name="Internet_20_link" text:visited-style-name="Visited_20_Internet_20_Link"><text:span text:style-name="T1">http://www.u-r-rennert.de/bahn/laube/veroef_laube1.htm</text:span></text:a></text:p>
      <text:p text:style-name="P5"><text:span text:style-name="T1"/></text:p>
      <text:p text:style-name="P5">ist zu <text:span text:style-name="T1">kopieren</text:span> und auf dem eigenen Rechner zu speichern </text:p>
      <text:p text:style-name="P5">(<text:span text:style-name="T1">Aktion:</text:span> unter <text:span text:style-name="T7">Datei</text:span> → <text:span text:style-name="T7">Seite speichern unter</text:span>)!</text:p>
      <text:p text:style-name="P5"/>
      <text:p text:style-name="P5">Dazu ist zuvor ein <text:span text:style-name="T1">neues Verzeichnis</text:span> (neuer Ordner)<text:span text:style-name="T1"> auf dem eigenen Rechner</text:span> zu erstellen, in dem diese WWW-Seite gespeichert werden soll (der Ordner sollte leer sein – ist er, wenn der Ordner neu erstellt wurde).</text:p>
      <text:p text:style-name="P5"/>
      <text:p text:style-name="P5"/>
      <text:p text:style-name="P5"/>
      <text:p text:style-name="P7">2. Eine andere Variante</text:p>
      <text:p text:style-name="P6">Es wird „Libre Office“ geöffnet und der Text und die Bilder einzeln kopiert und <text:span text:style-name="T6">in</text:span> die „Writer-Seite“ eingefügt (wie bei der Lösung am vorherigen Montag).</text:p>
      <text:p text:style-name="P5"/>
      <text:p text:style-name="P5"/>
      <text:p text:style-name="P5"/>
      <text:p text:style-name="P7">3. PDF-Dokument erstellende</text:p>
      <text:p text:style-name="P8">Von der WWW-Seite ist ein PDF-Dokument zu erstellen und in dem oben erstellten Ordner abzuspeichern.</text:p>
      <text:p text:style-name="P6">Ein PDF-Dokument kann man, wenn der Rechner richtig installiert ist, durch „Drucken „ erzeugen. Dazu muss jedoch ein „PDF-Writer“ installiert sein. Der Rechner erkennt das und leitet entsprechend gewandelt die Daten nicht in den Drucker sondern legt eine entsprechend neue Datei an <text:span text:style-name="T4">(oben vereinbarten Ordner nutzen)</text:span>!</text:p>
      <text:p text:style-name="P6">Ein solcher „Writer“ <text:span text:style-name="T4">wird</text:span> z.B. <text:span text:style-name="T4">von der Firma „</text:span><text:span text:style-name="T2">Adobe</text:span><text:span text:style-name="T4">“ angeboten. Der entsprechende „Leser“ (Reader, um das PDF-Dokument zu lesen) </text:span><text:span text:style-name="T2">ist immer kostenlos</text:span><text:span text:style-name="T4">!</text:span></text:p>
      <text:p text:style-name="P5"/>
      <text:p text:style-name="P5"/>
      <text:p text:style-name="P5"/>
      <text:p text:style-name="P1"><text:span text:style-name="T5">Viel Erfol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7T09:19:23.584000000</meta:creation-date>
    <dc:date>2019-03-03T08:52:42.970000000</dc:date>
    <meta:editing-duration>PT14M23S</meta:editing-duration>
    <meta:editing-cycles>4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13" meta:word-count="182" meta:character-count="1229" meta:non-whitespace-character-count="1057"/>
  </office:meta>
</office:document-meta>
</file>