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88e1" officeooo:paragraph-rsid="000488e1"/>
    </style:style>
    <style:style style:name="P2" style:family="paragraph" style:parent-style-name="Standard">
      <style:text-properties fo:font-size="14pt" fo:font-weight="bold" officeooo:rsid="000488e1" officeooo:paragraph-rsid="000488e1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ce181e" fo:font-weight="bold" officeooo:rsid="000488e1" officeooo:paragraph-rsid="000488e1" style:font-weight-asian="bold" style:font-weight-complex="bold"/>
    </style:style>
    <style:style style:name="P4" style:family="paragraph" style:parent-style-name="Standard">
      <style:text-properties style:font-name="Segoe Script" fo:font-size="14pt" fo:font-weight="bold" officeooo:rsid="000488e1" officeooo:paragraph-rsid="000488e1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ufgabe</text:p>
      <text:p text:style-name="P1"/>
      <text:p text:style-name="P1">Das auf der „internen Seite SCC“ <text:s/>dargestellte Text-Dokoment“(<text:span text:style-name="T1">Text-Doku</text:span>) </text:p>
      <text:p text:style-name="P1"/>
      <text:p text:style-name="P3">ist auf dem eigenen Rechner zu erstellen!</text:p>
      <text:p text:style-name="P1"/>
      <text:p text:style-name="P1">Das zu erstellende Textdokument soll sowohl den Text (der Text kann übernommen werden), als auch die Kästchen zum Eintragen der Daten enthalten.</text:p>
      <text:p text:style-name="P1"/>
      <text:p text:style-name="P1">Eine besondere Aufgabe besteht darin, im letzten <text:s/>Kästchen (unten rechts) schon die eigene <text:span text:style-name="T1">Unterschrift einzufügen</text:span>! </text:p>
      <text:p text:style-name="P1">(der Weg dazu könnte sein: Unterschrift scannen oder Unterschrift mit Handy fotografieren, Bild in Rechner übertragen, eventuell bearbeiten, als Bild einfügen)</text:p>
      <text:p text:style-name="P1"/>
      <text:p text:style-name="P4">Viel Erfol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7T09:19:23.584000000</meta:creation-date>
    <dc:date>2019-02-17T09:32:31.928000000</dc:date>
    <meta:editing-duration>PT2M48S</meta:editing-duration>
    <meta:editing-cycles>1</meta:editing-cycles>
    <meta:document-statistic meta:table-count="0" meta:image-count="0" meta:object-count="0" meta:page-count="1" meta:paragraph-count="7" meta:word-count="76" meta:character-count="551" meta:non-whitespace-character-count="478"/>
    <meta:generator>LibreOffice/6.1.3.2$Windows_X86_64 LibreOffice_project/86daf60bf00efa86ad547e59e09d6bb77c699acb</meta:generator>
  </office:meta>
</office:document-meta>
</file>